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chthave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 februari 2017)</text:p>
            <text:p text:style-name="common-al"/>
            <text:p text:style-name="common-al">Ingekomen aanvraag omgevingsvergunning, Jachthaven 1 in Monnickendam voor het wijzigen van gebruik van het Lake Land hotel</text:p>
            <text:p text:style-name="common-al">Voor de activiteit(en):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17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chthaven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73</meta:user-defined>
    <meta:user-defined meta:name="OVERHEIDop.GmbID/DC.identifier">gmb-2017-25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3 497353</meta:user-defined>
    <meta:user-defined meta:name="OVERHEIDop.versieInformatie"/>
  </office:meta>
</office:document-meta>
</file>