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orecavergunningen N9NE BV, Parallelweg-Zuid 35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op 13 februari 2017 aan de heer J.G.L. Hermans, handelend onder de naam N9NE BV,  op basis van artikel 3 van de Drank- en Horecawet vergunning hebben verleend voor het uitoefenen van het horecabedrijf in het pand Parallelweg-Zuid 35 in Boxtel. Tevens maakt de burgemeester bekend dat aan de heer J.G.L. Hermans op 13 februari 2017 een exploitatievergunning (met terras) ex artikel 2.3.1.2 van de Algemene plaatselijke verordening Boxtel 2012 is verleend. </text:p>
            <text:p text:style-name="tussenkopcur">
            <text:span text:style-name="nadrukvet">Inzage</text:span>
          </text:p>
            <text:p text:style-name="common-al">Deze vergunningen liggen <text:span text:style-name="nadrukvet">van </text:span>17 februari 2017 tot en met 31 maart 2017<text:span text:style-name="nadrukvet"/>tijdens kantooruren ter inzage in het gemeentehuis. Inzage van een vergunning kan worden geregeld na een telefonische afspraak via telefoonnummer (0411) 65 52 39. </text:p>
            <text:p text:style-name="tussenkopcur">
            <text:span text:style-name="nadrukvet">Bezwaar</text:span>
          </text:p>
            <text:p text:style-name="common-al">Belanghebbenden kunnen tot en met 31 maart 2017 tegen deze besluiten, op grond van artikel 7:1 van de Algemene wet bestuursrecht, een gemotiveerd bezwaarschrift indienen. Een bezwaarschrift tegen de verleende Drank- en Horecavergunning kunt u indienen bij het college van burgemeester en wethouders en tegen de exploitatievergunning bij de burgemeester. Het postadres is: Postbus 10.000, 5280 DA Boxtel. </text:p>
            <text:p text:style-name="tussenkopcur">
            <text:span text:style-name="nadrukvet">Wetgeving</text:span>
          </text:p>
            <text:p text:style-name="common-al">Op deze bekendmaking zijn onderstaande wetgevingen van toepassing. Let op! De links naar de wetgevingen hebben wij gemaakt op 14 februari2017. Als u op de linka klikt krijgt u de tekst te zien zoals deze op 14 februari 2017 geldend was. Houd er rekening mee dat de wetgeving inmiddels aangepast kan zijn. Via <text:a xlink:href="http://wetten.overheid.nl/zoeken" xlink:type="simple">http://wetten.overheid.nl/zoeken</text:a> kunt u de geldende tekst vinden</text:p>
            <text:p text:style-name="last-al">Van toepassing op deze bekendmaking is:</text:p>
            <text:list text:style-name="id1-3-2-1-1-9">
              <text:list-item text:style-override="id1-3-2-1-1-9-1">
                <text:number/>
                <text:p text:style-name="al"/>
              </text:list-item>
              <text:list-item text:style-override="id1-3-2-1-1-9-2">
                <text:number>-</text:number>
                <text:p text:style-name="al">
                <text:a xlink:href="http://wetten.overheid.nl/zoeken_op/BWBR0002458/2015-01-01/0/Paragraaf2/Artikel3?g=14-02-2017&amp;z=14-02-2017#search_highlight0" xlink:type="simple">Drank- en Horecawet, artikel 3</text:a>
              </text:p>
                <text:p text:style-name="al"/>
              </text:list-item>
              <text:list-item text:style-override="id1-3-2-1-1-9-3">
                <text:number>-</text:number>
                <text:p text:style-name="al">
                <text:a xlink:href="http://wetten.overheid.nl/zoeken_op/BWBR0005537/2017-01-01/0/Hoofdstuk7/Afdeling7.1/Artikel7:1?g=14-02-2017&amp;z=14-02-2017#search_highlight0" xlink:type="simple">Algemene wet bestuursrecht, artikel 7:1</text:a>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2517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7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7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N9NE BV, Parallelweg-Zuid 35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171</meta:user-defined>
    <meta:user-defined meta:name="OVERHEIDop.GmbID/DC.identifier">gmb-2017-25171</meta:user-defined>
    <meta:user-defined meta:name="OVERHEID.TaxonomieBeleidsagenda/OVERHEID.category">Openbare orde en veiligheid | Organisatie en beleid</meta:user-defined>
    <meta:user-defined meta:name="DCTERMS.abstract">Verleende horeca- en exploitatie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LB 35</meta:user-defined>
    <meta:user-defined meta:name="OVERHEIDop.woonplaats">Boxtel</meta:user-defined>
    <meta:user-defined meta:name="OVERHEIDop.straatnaam">Parallelweg Zuid</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743 398976</meta:user-defined>
    <meta:user-defined meta:name="OVERHEIDop.versieInformatie"/>
  </office:meta>
</office:document-meta>
</file>