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Utrechtseweg 2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2250</text:span></text:p>
            <text:p><text:span text:style-name="functie">Datum indiening: 14 december 2016</text:span></text:p>
            <text:p><text:span text:style-name="functie">Omschrijving: het wijzigen bestemmingsplan naar bestemming met extra functie wonen toegestaan</text:span></text:p>
            <text:p><text:span text:style-name="functie">Adres: Utrechtseweg 265 </text:span></text:p>
            <text:p><text:span text:style-name="functie">Activiteiten: Strijd Gebruik gronden/bouwwerken met RO  </text:span></text:p>
            <text:p><text:span text:style-name="functie">Besluit: Besluit verlenging behandeltermijn</text:span></text:p>
            <text:p><text:span text:style-name="functie">Datum besluit: 7 februar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6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6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Utrechtseweg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68</meta:user-defined>
    <meta:user-defined meta:name="OVERHEIDop.GmbID/DC.identifier">gmb-2017-2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G 265 c1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62 443993</meta:user-defined>
    <meta:user-defined meta:name="OVERHEIDop.versieInformatie"/>
  </office:meta>
</office:document-meta>
</file>