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taatsspoor 53, Parklane kavel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2105</text:span></text:p>
            <text:p><text:span text:style-name="functie">Datum indiening: 15 december 2016</text:span></text:p>
            <text:p><text:span text:style-name="functie">Omschrijving: het bouwen van een grondgebonden woning in strijd met bestemmingsplan</text:span></text:p>
            <text:p><text:span text:style-name="functie">Adres: Staatsspoor 53, Parklane kavel 49</text:span></text:p>
            <text:p><text:span text:style-name="functie">Activiteiten: Bouwen, Strijd Gebruik gronden/bouwwerken met RO  </text:span></text:p>
            <text:p><text:span text:style-name="functie">Besluit: Besluit verlenging behandeltermijn</text:span></text:p>
            <text:p><text:span text:style-name="functie">Datum besluit: 7 februar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6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6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6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taatsspoor 53, Parklane kavel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67</meta:user-defined>
    <meta:user-defined meta:name="OVERHEIDop.GmbID/DC.identifier">gmb-2017-2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GB</meta:user-defined>
    <meta:user-defined meta:name="OVERHEIDop.woonplaats">Arnhem</meta:user-defined>
    <meta:user-defined meta:name="OVERHEIDop.straatnaam">Staatsspoo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371 441369</meta:user-defined>
    <meta:user-defined meta:name="OVERHEIDop.versieInformatie"/>
  </office:meta>
</office:document-meta>
</file>