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Rijksweg-West 3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0732</text:span></text:p>
            <text:p><text:span text:style-name="functie">Datum indiening: 24 november 2016</text:span></text:p>
            <text:p><text:span text:style-name="functie">Omschrijving: het slopen en bouwen van een nieuwe garage/hobbyruimte</text:span></text:p>
            <text:p><text:span text:style-name="functie">Adres: Rijksweg-West 34 </text:span></text:p>
            <text:p><text:span text:style-name="functie">Activiteiten: Bouwen </text:span></text:p>
            <text:p><text:span text:style-name="functie">Besluit: Besluit verlenging behandeltermijn</text:span></text:p>
            <text:p><text:span text:style-name="functie">Datum besluit: 1 februar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161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6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6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Rijksweg-Wes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61</meta:user-defined>
    <meta:user-defined meta:name="OVERHEIDop.GmbID/DC.identifier">gmb-2017-25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BD 34</meta:user-defined>
    <meta:user-defined meta:name="OVERHEIDop.woonplaats">Arnhem</meta:user-defined>
    <meta:user-defined meta:name="OVERHEIDop.straatnaam">Rijksweg-Wes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50 441097</meta:user-defined>
    <meta:user-defined meta:name="OVERHEIDop.versieInformatie"/>
  </office:meta>
</office:document-meta>
</file>