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ethove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</text:span></text:p>
            <text:p><text:span text:style-name="functie"/></text:p>
            <text:p><text:span text:style-name="functie">Zaakid: 195234716</text:span></text:p>
            <text:p><text:span text:style-name="functie">Datum indiening: 31 januari 2017</text:span></text:p>
            <text:p><text:span text:style-name="functie">Omschrijving: het wijzigen van de voorgevel en de brandcompartimentering van het gebouw</text:span></text:p>
            <text:p><text:span text:style-name="functie">Adres: Beethovenlaan 72</text:span></text:p>
            <text:p><text:span text:style-name="functie">Activiteiten: Bouwen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4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ethove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49</meta:user-defined>
    <meta:user-defined meta:name="OVERHEIDop.GmbID/DC.identifier">gmb-2017-2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M 72</meta:user-defined>
    <meta:user-defined meta:name="OVERHEIDop.woonplaats">Arnhem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5 446298</meta:user-defined>
    <meta:user-defined meta:name="OVERHEIDop.versieInformatie"/>
  </office:meta>
</office:document-meta>
</file>