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wijzigen van   voormalige kantoorruimte in twee winkelunits en het realiseren van een extra   toegangsdeur, Hammarskjöldhof 40 te Utrecht, HZ_WABO-16-39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Hammarskjöldhof 40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98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wijzigen van voormalige kantoorruimte in twee winkelunits en   het realiseren van een extra toegangsdeur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3-02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5147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4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4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  voormalige kantoorruimte in twee winkelunits en het realiseren van een extra   toegangsdeur, Hammarskjöldhof 40 te Utrecht, HZ_WABO-16-398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47</meta:user-defined>
    <meta:user-defined meta:name="OVERHEIDop.GmbID/DC.identifier">gmb-2017-25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7HE 40</meta:user-defined>
    <meta:user-defined meta:name="OVERHEIDop.woonplaats">Utrecht</meta:user-defined>
    <meta:user-defined meta:name="OVERHEIDop.straatnaam">Hammarskjöldhof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008 454056</meta:user-defined>
    <meta:user-defined meta:name="OVERHEIDop.versieInformatie"/>
  </office:meta>
</office:document-meta>
</file>