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hinder hoek Spoorstraat / Baroniestraat te Box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e op 28 december 2016 een verzoek hebben ontvangen van Bouwbedrijf BLT BV, voor het vaststellen van hogere waarden verkeerslawaai voor 8 appartementen gelegen op de hoek Spoorstraat en Baroniestraat te Boxtel. Aanleiding voor het verzoek is de transformatie van een kantoorpand tot appartementen. Hiervoor is een omgevingsvergunning aangevraagd voor een beperkte afwijking van de regels van het bestemmingsplan. </text:p>
            <text:p text:style-name="tussenkopcur">
            <text:span text:style-name="nadrukvet">Hogere waarden Wet geluidhinder</text:span>
          </text:p>
            <text:p text:style-name="common-al">Uit de aanvraag blijkt dat vanwege railverkeer er hogere waarden noodzakelijk zijn tot 65 dB. Maatregelen aan de bron of in de overdracht zijn niet haalbaar. Daarom zal door gevelmaatregelen een acceptabel woonklimaat gegenereerd worden in de woningen. Gelet op die overwegingen hebben wij het voornemen om op grond van artikel 83 Wet geluidhinder de gevraagde hogere waarden te verlenen.</text:p>
            <text:p text:style-name="tussenkopcur">
            <text:span text:style-name="nadrukvet">Ter inzage</text:span>
          </text:p>
            <text:p text:style-name="common-al">U kunt het ontwerpbesluit en alle bijbehorende stukken inzien. De stukken liggen in het gemeentehuis van Boxtel ter inzage vanaf de datum van deze bekendmaking. Voor het inzien van de stukken kunt u een afspraak maken met het Klanten Contact Centrum via telefoonnummer 073 - 553 11 50 of via e-mail info-omgevingsrecht@mijngemeentedichtbij.nl.</text:p>
            <text:p text:style-name="tussenkopcur">
            <text:span text:style-name="nadrukvet">Zienswijze</text:span>
          </text:p>
            <text:p text:style-name="common-al">Burgemeester en wethouders willen de hogere waarden gaan verlenen. Als u het hier niet mee eens bent, kunt u een (schriftelijke) zienswijze indienen. Dit doet u binnen zes weken na deze publicatie. Schriftelijke zienswijzen stuurt u naar burgemeester en wethouders van Boxtel, Postbus 10.000, 5280 DA Boxtel. Voor het inbrengen van een mondelinge zienswijze kunt u een afspraak maken met het Klanten Contact Centrum via telefoonnummer 073 - 553 11 50 of via e-mail info-omgevingsrecht@mijngemeentedichtbij.nl </text:p>
            <text:p text:style-name="tussenkopcur">
            <text:span text:style-name="nadrukvet">Wetgeving</text:span>
          </text:p>
            <text:p text:style-name="common-al">Op deze bekendmaking is onderstaande wetgeving van toepassing. Let op! De link naar de wetgeving hebben wij gemaakt op 14 februari 201. Als u op de link klikt krijgt u de tekst te zien zoals deze op 14 februari 2017 geldend was. Houd er rekening mee dat de wetgeving inmiddels aangepast kan zijn. Via <text:a xlink:href="http://wetten.overheid.nl/zoeken" xlink:type="simple">http://wetten.overheid.nl/zoeken</text:a> kunt u de geldende tekst vinden</text:p>
            <text:p text:style-name="common-al"/>
            <text:p text:style-name="common-al">Van toepassing op deze bekendmaking is:</text:p>
            <text:p text:style-name="common-al"/>
            <text:p text:style-name="last-al">
            <text:a xlink:href="http://wetten.overheid.nl/BWBR0003227/2016-04-14#HoofdstukVI_Afdeling2_Paragraaf3_Artikel83" xlink:type="simple">-Wet geluidhinder, artikel 83 </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2514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4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4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 Wet geluidhinder hoek Spoorstraat / Baroniestraat te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146</meta:user-defined>
    <meta:user-defined meta:name="OVERHEIDop.GmbID/DC.identifier">gmb-2017-25146</meta:user-defined>
    <meta:user-defined meta:name="OVERHEID.TaxonomieBeleidsagenda/OVERHEID.category">Ruimte en infrastructuur | Organisatie en beleid</meta:user-defined>
    <meta:user-defined meta:name="DCTERMS.abstract">Aanleiding voor het verzoek is de transformatie van een kantoorpand tot appartementen. Hiervoor is een omgevingsvergunning aangevraagd voor een beperkte afwijking van de regels van het bestemmingsplan. </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JC 85</meta:user-defined>
    <meta:user-defined meta:name="OVERHEIDop.woonplaats">Boxtel</meta:user-defined>
    <meta:user-defined meta:name="OVERHEIDop.straatnaam">Baronie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057 400000</meta:user-defined>
    <meta:user-defined meta:name="OVERHEIDop.versieInformatie"/>
  </office:meta>
</office:document-meta>
</file>