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Arnhem, kad. sectie: P nr: 6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volgende aanvragen voor een omgevingsvergunning hebben ontvangen, waarbij de reguliere procedure van toepassing is.</text:span></text:p>
            <text:p><text:span text:style-name="functie"/></text:p>
            <text:p><text:span text:style-name="functie">Zaakid: 195234810</text:span></text:p>
            <text:p><text:span text:style-name="functie">Datum indiening: 1 februari 2017</text:span></text:p>
            <text:p><text:span text:style-name="functie">Omschrijving: aanpassen (nood) uitgang K&amp;L-tunnel</text:span></text:p>
            <text:p><text:span text:style-name="functie">Adres: Arnhem, kad. sectie: P nr: 6526</text:span></text:p>
            <text:p><text:span text:style-name="functie">Activiteiten: Bouwen 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5142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4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4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Arnhem, kad. sectie: P nr: 65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142</meta:user-defined>
    <meta:user-defined meta:name="OVERHEIDop.GmbID/DC.identifier">gmb-2017-25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L 158</meta:user-defined>
    <meta:user-defined meta:name="OVERHEIDop.woonplaats">Arnhem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06 444119</meta:user-defined>
    <meta:user-defined meta:name="OVERHEIDop.versieInformatie"/>
  </office:meta>
</office:document-meta>
</file>