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Algemene gehandicaptenparkeerplaats, Nicolaasplein achterzijde Dorpsstraat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gehandicaptenparkeerplaats bij Nicolaasplein achterzijde Dorpsstraat 14</text:p>
            <text:p text:style-name="common-al"/>
            <text:p text:style-name="common-al">Het meest zuidelijke haakse parkeervak bij de Nicolaaskerk op het Nicolaasplein (aan de achterzijde van het pand Dorpsstraat 14) is aangeduid als een gehandicaptenparkeerplaats voor algemeen gebruik.</text:p>
            <text:p text:style-name="common-al"/>
            <text:p text:style-name="common-al">Deze bekendmakingen worden ook gepubliceerd in de Staats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14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Algemene gehandicaptenparkeerplaats, Nicolaasplein achterzijde Dorpsstraat 1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40</meta:user-defined>
    <meta:user-defined meta:name="OVERHEIDop.GmbID/DC.identifier">gmb-2017-251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K 1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5 452473</meta:user-defined>
    <meta:user-defined meta:name="OVERHEIDop.versieInformatie"/>
  </office:meta>
</office:document-meta>
</file>