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7 en 28 en februari 2017, carnavalsoptocht Fanfare Jubilate Deo Breedeweg,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februari 2017</text:p>
            <text:p text:style-name="common-al"/>
            <text:p text:style-name="common-al">
            <text:span text:style-name="nadrukvet">27 februari 2017 van 10:30 tot 11.30 uur optocht boerenbruiloft en 28 februari 2017 van 13.00 tot 17.00 uur carnavalsoptocht Fanfare Jubilate Deo door Breedeweg, Groesbeek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513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3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3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27 en 28 en februari 2017, carnavalsoptocht Fanfare Jubilate Deo Breedeweg,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138</meta:user-defined>
    <meta:user-defined meta:name="OVERHEIDop.GmbID/DC.identifier">gmb-2017-25138</meta:user-defined>
    <meta:user-defined meta:name="OVERHEID.TaxonomieBeleidsagenda/OVERHEID.category">Openbare orde en veiligheid | Organisatie en beleid</meta:user-defined>
    <meta:user-defined meta:name="OVERHEIDop.referentienummer">Z-17-50485</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EA 13</meta:user-defined>
    <meta:user-defined meta:name="OVERHEIDop.woonplaats">Groesbeek</meta:user-defined>
    <meta:user-defined meta:name="OVERHEIDop.straatnaam">Hemeltje</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65 419265</meta:user-defined>
    <meta:user-defined meta:name="OVERHEIDop.versieInformatie"/>
  </office:meta>
</office:document-meta>
</file>