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straat 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van 5 bomen (op erfafscheiding met nr. 205)</text:p>
            <text:p text:style-name="common-al">Datum binnenkomst: 6 februari 2017</text:p>
            <text:p text:style-name="common-al">Ons kenmerk: WB/2017/003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25136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3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3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straat 2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136</meta:user-defined>
    <meta:user-defined meta:name="OVERHEIDop.GmbID/DC.identifier">gmb-2017-25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E 203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895 494722</meta:user-defined>
    <meta:user-defined meta:name="OVERHEIDop.versieInformatie"/>
  </office:meta>
</office:document-meta>
</file>