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lper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793</text:span></text:p>
            <text:p><text:span text:style-name="functie">Datum indiening: 27 januari 2017</text:span></text:p>
            <text:p><text:span text:style-name="functie">Omschrijving: het wijzigen van het gebruik naar horeca</text:span></text:p>
            <text:p><text:span text:style-name="functie">Adres: Velperweg 27 </text:span></text:p>
            <text:p><text:span text:style-name="functie">Activiteiten: Strijd Gebruik gronden/bouwwerken met RO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3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3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lper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33</meta:user-defined>
    <meta:user-defined meta:name="OVERHEIDop.GmbID/DC.identifier">gmb-2017-25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C 27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8 444369</meta:user-defined>
    <meta:user-defined meta:name="OVERHEIDop.versieInformatie"/>
  </office:meta>
</office:document-meta>
</file>