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885</text:span></text:p>
            <text:p><text:span text:style-name="functie">Datum indiening: 2 februari 2017</text:span></text:p>
            <text:p><text:span text:style-name="functie">Omschrijving: plaatsen olie-opslag container conform de pgs 15</text:span></text:p>
            <text:p><text:span text:style-name="functie">Adres: Drielsedijk 25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31</meta:user-defined>
    <meta:user-defined meta:name="OVERHEIDop.GmbID/DC.identifier">gmb-2017-2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