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ing van een overkapping op de locatie Station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december 2016</text:p>
            <text:p text:style-name="common-al">Locatie: Stationstraat 1 in Eerbeek</text:p>
            <text:p text:style-name="common-al">Voor: het vervanging van een overkapping</text:p>
            <text:p text:style-name="common-al">Activiteit(en): bouw</text:p>
            <text:p text:style-name="common-al">Registratienummer: SXO-2017-001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1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1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vervanging van een overkapping op de locatie Stationstraat 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513</meta:user-defined>
    <meta:user-defined meta:name="OVERHEIDop.GmbID/DC.identifier">gmb-2017-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X 1</meta:user-defined>
    <meta:user-defined meta:name="OVERHEIDop.woonplaats">Eerbeek</meta:user-defined>
    <meta:user-defined meta:name="OVERHEIDop.straatnaam">Statio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92 457466</meta:user-defined>
    <meta:user-defined meta:name="OVERHEIDop.versieInformatie"/>
  </office:meta>
</office:document-meta>
</file>