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atrix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5080</text:span></text:p>
            <text:p><text:span text:style-name="functie">Datum indiening: 6 februari 2017</text:span></text:p>
            <text:p><text:span text:style-name="functie">Omschrijving: wijzigen brandcompartiment</text:span></text:p>
            <text:p><text:span text:style-name="functie">Adres: Beatrixstraat 65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2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atrix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28</meta:user-defined>
    <meta:user-defined meta:name="OVERHEIDop.GmbID/DC.identifier">gmb-2017-2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P 65</meta:user-defined>
    <meta:user-defined meta:name="OVERHEIDop.woonplaats">Arnhem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02 445592</meta:user-defined>
    <meta:user-defined meta:name="OVERHEIDop.versieInformatie"/>
  </office:meta>
</office:document-meta>
</file>