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koo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0 bedrijfsunits en aanleg in/uitrit</text:p>
            <text:p text:style-name="common-al">Datum binnenkomst: 3 februari 2017</text:p>
            <text:p text:style-name="common-al">Ons kenmerk: WB/2017/00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2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2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koo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24</meta:user-defined>
    <meta:user-defined meta:name="OVERHEIDop.GmbID/DC.identifier">gmb-2017-2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V 35</meta:user-defined>
    <meta:user-defined meta:name="OVERHEIDop.woonplaats">Oostzaan</meta:user-defined>
    <meta:user-defined meta:name="OVERHEIDop.straatnaam">Skoo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5 493865</meta:user-defined>
    <meta:user-defined meta:name="OVERHEIDop.versieInformatie"/>
  </office:meta>
</office:document-meta>
</file>