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ikers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964</text:span></text:p>
            <text:p><text:span text:style-name="functie">Datum indiening: 3 februari 2017</text:span></text:p>
            <text:p><text:span text:style-name="functie">Omschrijving: plaatsen van een dakkapel</text:span></text:p>
            <text:p><text:span text:style-name="functie">Adres: Meikers 25 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2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2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2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ikers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22</meta:user-defined>
    <meta:user-defined meta:name="OVERHEIDop.GmbID/DC.identifier">gmb-2017-25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HR 25</meta:user-defined>
    <meta:user-defined meta:name="OVERHEIDop.woonplaats">Arnhem</meta:user-defined>
    <meta:user-defined meta:name="OVERHEIDop.straatnaam">Meiker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049 440930</meta:user-defined>
    <meta:user-defined meta:name="OVERHEIDop.versieInformatie"/>
  </office:meta>
</office:document-meta>
</file>