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. B.M. Teld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798</text:span></text:p>
            <text:p><text:span text:style-name="functie">Datum indiening: 1 februari 2017</text:span></text:p>
            <text:p><text:span text:style-name="functie">Omschrijving: het vervangen van gevelreclames</text:span></text:p>
            <text:p><text:span text:style-name="functie">Adres: Mr. B.M. Teldersstraat 5 </text:span></text:p>
            <text:p><text:span text:style-name="functie">Activiteiten: Bouwen, Reclame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. B.M. Telder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21</meta:user-defined>
    <meta:user-defined meta:name="OVERHEIDop.GmbID/DC.identifier">gmb-2017-2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T</meta:user-defined>
    <meta:user-defined meta:name="OVERHEIDop.woonplaats">Arnhem</meta:user-defined>
    <meta:user-defined meta:name="OVERHEIDop.straatnaam">Mr. B.M. Teld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06 440732</meta:user-defined>
    <meta:user-defined meta:name="OVERHEIDop.versieInformatie"/>
  </office:meta>
</office:document-meta>
</file>