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Bakkerstraat 18</text:p>
            <text:p text:style-name="common-al">Zaaknummer: 93591</text:p>
            <text:p text:style-name="common-al">Onderwerp: Veranderen van de inrichting</text:p>
            <text:p text:style-name="common-al">Het bedrijf moet voldoen aan algemene, landelijk vastgestelde regels.  </text:p>
            <text:p text:style-name="tussenkopcur">Inzage</text:p>
            <text:p text:style-name="common-al">De melding ligt vanaf heden tot en met 2 maart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511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1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1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19</meta:user-defined>
    <meta:user-defined meta:name="OVERHEIDop.GmbID/DC.identifier">gmb-2017-25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P 20</meta:user-defined>
    <meta:user-defined meta:name="OVERHEIDop.woonplaats">Zutphen</meta:user-defined>
    <meta:user-defined meta:name="OVERHEIDop.straatnaam">Bak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6 461710</meta:user-defined>
    <meta:user-defined meta:name="OVERHEIDop.versieInformatie"/>
  </office:meta>
</office:document-meta>
</file>