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sendaalsestraat 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5021</text:span></text:p>
            <text:p><text:span text:style-name="functie">Datum indiening: 6 februari 2017</text:span></text:p>
            <text:p><text:span text:style-name="functie">Omschrijving: inrichten pand als meditatieruimte</text:span></text:p>
            <text:p><text:span text:style-name="functie">Adres: Rosendaalsestraat 416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1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1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1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sendaalsestraat 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17</meta:user-defined>
    <meta:user-defined meta:name="OVERHEIDop.GmbID/DC.identifier">gmb-2017-2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T 416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01 444786</meta:user-defined>
    <meta:user-defined meta:name="OVERHEIDop.versieInformatie"/>
  </office:meta>
</office:document-meta>
</file>