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de vergunning van 30 november 2016 is gewijzigd voor het innemen van een standplaats voor de verkoop van  döner kebab en aanverwante artikelen.</text:p>
            <text:p text:style-name="common-al">Het tijdstip van inname van de standplaats op de zaterdag op de Markt te Coevorden vanaf 18:00 uur tot zondag 05:00 uur wordt gewijzigd in: vanaf 11:00 uur tot zondag 05:00 uur.</text:p>
            <text:p text:style-name="common-al">De locatie voor het innemen van standplaats op de donderdag aan de Rembrandtlaan te Coevorden wordt hierbij gewijzigd in een standplaats voor op de Markt te Coevorden eveneens vanaf 11:00 tot 19:00 uur.</text:p>
            <text:p text:style-name="common-al">Voor het overige blijft onze vergunning van 30 november 2016 met zaaknummer 25539-2016, geheel van kracht.</text:p>
            <text:p text:style-name="common-al"/>
            <text:p text:style-name="common-al"> Verleend op 8 februari 2017.</text:p>
            <text:p text:style-name="common-al"/>
            <text:p text:style-name="common-al">Zaak 28530-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4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511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1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1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116</meta:user-defined>
    <meta:user-defined meta:name="OVERHEIDop.GmbID/DC.identifier">gmb-2017-251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