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opbouw op bestaande aanbouw</text:p>
            <text:p text:style-name="common-al">Datum binnenkomst: 1 februari 2017</text:p>
            <text:p text:style-name="common-al">Ons kenmerk: WB/2017/002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5115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1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115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5115</meta:user-defined>
    <meta:user-defined meta:name="OVERHEIDop.GmbID/DC.identifier">gmb-2017-25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EA 23</meta:user-defined>
    <meta:user-defined meta:name="OVERHEIDop.woonplaats">Oostzaa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072 494394</meta:user-defined>
    <meta:user-defined meta:name="OVERHEIDop.versieInformatie"/>
  </office:meta>
</office:document-meta>
</file>