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1-3-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dergrondse containers voor huishoudelijk restafval deelplan A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8 februari 2017 het aanwijzingsbesluit  ondergrondse containers voor huishoudelijk restafval deelplan A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U kunt binnen 6 weken na publicatie van het besluit beroep indienen bij de Raad van State, afdeling bestuursrechtspraak, Postbus 20019, 2500 EA  Den Haag. Voordat uw beroep in behandeling genomen kan worden, moet u griffierecht betalen. De hoogte van het te betalen bedrag wordt bepaald door de Raad van State. Er gelden verschillende griffierechten. Er zijn mogelijkheden voor aanpassing van het tarief indien u mindervermogend bent. Meer informatie hierover vindt u op www.raadvanstate.nl  of <text:a xlink:href="http://www.rechtpraak.nl/" xlink:type="simple">www.rechtpraak.nl</text:a>.</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roep wordt ingediend;</text:p>
              </text:list-item>
              <text:list-item text:style-override="id1-3-2-1-1-9-3">
                <text:number>•</text:number>
                <text:p text:style-name="al">een omschrijving van het besluit waartegen beroep wordt ingediend      (nummer Gemeenteblad);</text:p>
              </text:list-item>
              <text:list-item text:style-override="id1-3-2-1-1-9-4">
                <text:number>•</text:number>
                <text:p text:style-name="al">de redenen waarom beroep wordt ingediend.</text:p>
              </text:list-item>
            </text:list>
            <text:p text:style-name="al"> </text:p>
            <text:p text:style-name="al">Als het beroep door iemand anders dan de belanghebbende wordt ingediend, moet een volmacht worden meegestuurd. </text:p>
            <text:p text:style-name="al"/>
            <text:p text:style-name="al">
            <text:span text:style-name="nadrukvet">Tekst aanwijzingsbesluit</text:span>
          </text:p>
            <text:p text:style-name="al">Het college van burgemeester en wethouders </text:p>
            <text:p text:style-name="al"/>
            <text:p text:style-name="al">Betreft: Aanwijzingsbesluit ondergrondse containers voor huishoudelijk restafval deelplan A</text:p>
            <text:p text:style-name="al"/>
            <text:p text:style-name="al">Gelet op: </text:p>
            <text:list text:style-name="id1-3-2-1-1-19">
              <text:list-item text:style-override="id1-3-2-1-1-19-1">
                <text:number>-</text:number>
                <text:p text:style-name="al">Het bepaalde in artikel 10.26 van de Wet milieubeheer dat gemeenten, in het belang van de doelmatigheid, huishoudelijke afvalstoffen mogen inzamelen nabij elk perceel;</text:p>
              </text:list-item>
              <text:list-item text:style-override="id1-3-2-1-1-19-2">
                <text:number>-</text:number>
                <text:p text:style-name="al">Het bepaalde in artikel 6 van de Afvalstoffenverordening Breda 2016 en Artikel 2 van de nadere regels Afvalstoffen Breda,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19-3">
                <text:number>-</text:number>
                <text:p text:style-name="al">De procedure invoering ondergrondse inzameling restafval in Breda d.d. 17 juni 2016;</text:p>
              </text:list-item>
              <text:list-item text:style-override="id1-3-2-1-1-19-4">
                <text:number>-</text:number>
                <text:p text:style-name="al">Afdeling 3.4 van de Algemene wet bestuursrecht waarin de uniforme openbare voorbereidingsprocedure is opgenomen, welke procedure van toepassing is op dit besluit. </text:p>
                <text:p text:style-name="al"/>
              </text:list-item>
            </text:list>
            <text:p text:style-name="al"> Overwegende dat:</text:p>
            <text:list text:style-name="id1-3-2-1-1-21">
              <text:list-item text:style-override="id1-3-2-1-1-21-1">
                <text:number>-</text:number>
                <text:p text:style-name="al">De gemeenteraad van Breda op 4 februari 2016 besloten heeft tot het ondergronds inzamelen van huishoudelijk restafval in Breda;</text:p>
              </text:list-item>
              <text:list-item text:style-override="id1-3-2-1-1-21-2">
                <text:number>-</text:number>
                <text:p text:style-name="al">De locaties opgenomen in het aanwijzingsbesluit zijn aangewezen met inachtneming van de procedure invoering ondergrondse inzameling restafval in Breda.</text:p>
              </text:list-item>
            </text:list>
            <text:p text:style-name="al"/>
          </text:section>
        </text:section>
        <text:section text:name="regeling-tekst_id1-3-2-2" text:style-name="regeling-tekst">
          <text:section text:name="artikel_id1-3-2-2-1" text:style-name="artikel">
            <text:p text:style-name="artikel_kop_titel"><text:span text:style-name="artikel_kop_label">Locaties met zienswijzen die verplaatst zijn (na zienswijze termijn 6 weken), met een korte inhoudelijke benoeming waarom we ze verplaatst hebben en worden behouden na 2e informele reactie termijn (2 weken): </text:span>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Locatie 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text:span>
                    </text:p>
                  </table:table-cell>
                  <table:table-cell table:style-name="entry" table:number-rows-spanned="1" table:number-columns-spanned="1">
                    <text:p text:style-name="table_al">
                      <text:span text:style-name="nadrukvet">2e informele reactieterm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G0005</text:p>
                    <text:p text:style-name="table_al">                </text:p>
                  </table:table-cell>
                  <table:table-cell table:style-name="entry" table:number-rows-spanned="1" table:number-columns-spanned="1">
                    <text:p text:style-name="table_al">Schoutenlaan wordt Schoutenlaan   thv de Huif</text:p>
                    <text:p text:style-name="table_al">            </text:p>
                  </table:table-cell>
                  <table:table-cell table:style-name="entry" table:number-rows-spanned="1" table:number-columns-spanned="1">
                    <text:p text:style-name="table_al">De aangegeven alternatieve   locatie is mogelijk en scoort positief wat betreft inpassing in de openbare   ruimte.</text:p>
                  </table:table-cell>
                  <table:table-cell table:style-name="entry" table:number-rows-spanned="1" table:number-columns-spanned="1">
                    <text:p text:style-name="table_al">Geen reacties ontvangen</text:p>
                  </table:table-cell>
                  <table:table-cell table:style-name="entry" table:number-rows-spanned="1" table:number-columns-spanned="1">
                    <text:p text:style-name="table_al">Behoud Schoutenlaan thv de Huif</text:p>
                  </table:table-cell>
                </table:table-row>
                <table:table-row table:style-name="row">
                  <table:table-cell table:style-name="entry" table:number-rows-spanned="1" table:number-columns-spanned="1">
                    <text:p text:style-name="table_al">OG0017</text:p>
                    <text:p text:style-name="table_al">                                                                                            </text:p>
                  </table:table-cell>
                  <table:table-cell table:style-name="entry" table:number-rows-spanned="1" table:number-columns-spanned="1">
                    <text:p text:style-name="table_al">Langdonk blijft Langdonk</text:p>
                    <text:p text:style-name="table_al">                                                                                            </text:p>
                  </table:table-cell>
                  <table:table-cell table:style-name="entry" table:number-rows-spanned="1" table:number-columns-spanned="1">
                    <text:p text:style-name="table_al">Locatie is niet mogelijk in   verband met Opgeruimd Breda wijkdeal (adoptiegroen).</text:p>
                  </table:table-cell>
                  <table:table-cell table:style-name="entry" table:number-rows-spanned="1" table:number-columns-spanned="1">
                    <text:p text:style-name="table_al">1 reactie:</text:p>
                    <text:list text:style-name="id1-3-2-2-1-3-1-6-3-4-2">
                      <text:list-item text:style-override="id1-3-2-2-1-3-1-6-3-4-2-1">
                        <text:number>1.</text:number>
                        <text:p text:style-name="table_al">Loopafstand te   groot met zakken restafval met name voor ouderen.</text:p>
                      </text:list-item>
                      <text:list-item text:style-override="id1-3-2-2-1-3-1-6-3-4-2-2">
                        <text:number>2.</text:number>
                        <text:p text:style-name="table_al">Overlast in de vorm   van zwerfvuil en geur.</text:p>
                      </text:list-item>
                      <text:list-item text:style-override="id1-3-2-2-1-3-1-6-3-4-2-3">
                        <text:number>3.</text:number>
                        <text:p text:style-name="table_al">Minder service voor   meer kosten.</text:p>
                      </text:list-item>
                    </text:list>
                    <text:p text:style-name="table_al">    </text:p>
                    <text:list text:style-name="id1-3-2-2-1-3-1-6-3-4-4">
                      <text:list-item text:style-override="id1-3-2-2-1-3-1-6-3-4-4-1">
                        <text:number>1.</text:number>
                        <text:p text:style-name="table_al">Bij goede   afvalscheiding blijft er niet veel huishoudelijk restafval over en zal het   gebruik van de ondergrondse container door de adressen die op die container   zijn aangesloten beperkt zijn. Het gaat om circa 100 adressen binnen een   loopafstand van 300 meter. Indien inwoners de loopafstand niet meer kunnen   overbruggen zal op individuele basis bekeken worden wat mogelijk is.</text:p>
                      </text:list-item>
                      <text:list-item text:style-override="id1-3-2-2-1-3-1-6-3-4-4-2">
                        <text:number>2.</text:number>
                        <text:p text:style-name="table_al">Wat betreft stank   en ongedierte zal de overlast nihil zijn aangezien de temperatuur onder de   grond laag en constant is. Ook is de verwachting dat het huishoudelijk   restafval in gesloten zakken wordt aangeboden, wat geur zal voorkomen. De   gemeente zal jaarlijks de containers schoonmaken. </text:p>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item text:style-override="id1-3-2-2-1-3-1-6-3-4-4-3">
                        <text:number>3.</text:number>
                        <text:p text:style-name="table_al">De nieuwe manier   van afval inzamelen is anders en zal waarschijnlijk wat tijd vragen om te   wennen. Heel begrijpelijk. </text:p>
                        <text:p text:style-name="table_al">De veranderingen in   de inzameling van het huishoudelijk afval zijn voortgekomen uit de landelijke   ambitie Van Afval Naar Grondstof en het streven naar een circulaire economie.   Uitgangspunt hierbij is dat er geen afval ontstaat, of dat van afval nieuwe   grondstoffen gemaakt worden. Daarnaast is er aandacht voor een gezond milieu   en behoud van voldoende grondstoffen. Ook voor volgende generaties. </text:p>
                        <text:p text:style-name="table_al">De verandering in   de inzameling van het huishoudelijke afval is er dan ook op gericht om zoveel   mogelijk grondstoffen in te zamelen en in de kringloop te houden. Na   afvalscheiding blijft weinig restafval over dat naar een ondergrondse   restafval container gebracht moet worden.</text:p>
                      </text:list-item>
                    </text:list>
                  </table:table-cell>
                  <table:table-cell table:style-name="entry" table:number-rows-spanned="1" table:number-columns-spanned="1">
                    <text:p text:style-name="table_al">Behoud Langdonk</text:p>
                  </table:table-cell>
                </table:table-row>
                <table:table-row table:style-name="row">
                  <table:table-cell table:style-name="entry" table:number-rows-spanned="1" table:number-columns-spanned="1">
                    <text:p text:style-name="table_al">OG0019</text:p>
                    <text:p text:style-name="table_al">                                                                                        </text:p>
                  </table:table-cell>
                  <table:table-cell table:style-name="entry" table:number-rows-spanned="1" table:number-columns-spanned="1">
                    <text:p text:style-name="table_al">Benedictastraat wordt Abdij van   Thornstraat – Hilsondisstraat</text:p>
                    <text:p text:style-name="table_al">                                                                                </text:p>
                  </table:table-cell>
                  <table:table-cell table:style-name="entry" table:number-rows-spanned="1" table:number-columns-spanned="1">
                    <text:p text:style-name="table_al">De aangegeven alternatieve   locatie is mogelijk en scoort positief wat betreft inpassing in de openbare   ruimte. </text:p>
                  </table:table-cell>
                  <table:table-cell table:style-name="entry" table:number-rows-spanned="1" table:number-columns-spanned="1">
                    <text:p text:style-name="table_al">2 reacties (6   mede-ondertekenaars):</text:p>
                    <text:list text:style-name="id1-3-2-2-1-3-1-6-4-4-2">
                      <text:list-item text:style-override="id1-3-2-2-1-3-1-6-4-4-2-1">
                        <text:number>1.</text:number>
                        <text:p text:style-name="table_al">Loopafstand te groot met zakken restafval met name voor ouderen.</text:p>
                      </text:list-item>
                      <text:list-item text:style-override="id1-3-2-2-1-3-1-6-4-4-2-2">
                        <text:number>2.</text:number>
                        <text:p text:style-name="table_al">Verwacht overlast   door zwerfvuil, geur.</text:p>
                      </text:list-item>
                      <text:list-item text:style-override="id1-3-2-2-1-3-1-6-4-4-2-3">
                        <text:number>3.</text:number>
                        <text:p text:style-name="table_al">Zicht op   ondergrondse container vanuit het huis.</text:p>
                      </text:list-item>
                      <text:list-item text:style-override="id1-3-2-2-1-3-1-6-4-4-2-4">
                        <text:number>4.</text:number>
                        <text:p text:style-name="table_al">Verkeersonveilige   locatie.</text:p>
                      </text:list-item>
                    </text:list>
                    <text:p text:style-name="table_al">    </text:p>
                    <text:list text:style-name="id1-3-2-2-1-3-1-6-4-4-4">
                      <text:list-item text:style-override="id1-3-2-2-1-3-1-6-4-4-4-1">
                        <text:number>1.</text:number>
                        <text:p text:style-name="table_al">Als criterium is   een loopafstand van maximaal 300 meter aangehouden. Bij goede afvalscheiding   blijft er niet veel huishoudelijk restafval over en zal het gebruik van de   ondergrondse container door de adressen die op die container zijn aangesloten   beperkt zijn. Het gaat om circa 100 adressen binnen de maximale loopafstand   van 300 meter. Indien inwoners de loopafstand niet meer kunnen   overbruggen zal op individuele basis bekeken worden wat mogelijk is.</text:p>
                      </text:list-item>
                      <text:list-item text:style-override="id1-3-2-2-1-3-1-6-4-4-4-2">
                        <text:number>2.</text:number>
                        <text:p text:style-name="table_al">Wat betreft stank   en ongedierte zal de overlast nihil zijn aangezien de temperatuur onder de   grond laag en constant is. Ook is de verwachting dat het huishoudelijk   restafval in gesloten zakken wordt aangeboden, wat  geur zal voorkomen. De gemeente zal jaarlijks   de containers schoonmaken. </text:p>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item text:style-override="id1-3-2-2-1-3-1-6-4-4-4-3">
                        <text:number>3.</text:number>
                        <text:p text:style-name="table_al">De containers   moeten in woonwijken staan omdat ze voor huishoudelijke restafval zijn.   Binnen de bebouwde kom is het onmogelijk om containers te plaatsen buiten het   zicht van omwonenden. Een ondergrondse container is tegenwoordig in veel   gemeenten, en ook in Breda, geen vreemd voorwerp meer in het openbaar gebied.   Een ondergrondse container is net zo gewoon als een meterkast, bushalte of   lichtmast.</text:p>
                      </text:list-item>
                      <text:list-item text:style-override="id1-3-2-2-1-3-1-6-4-4-4-4">
                        <text:number>4.</text:number>
                        <text:p text:style-name="table_al">De in het voorlopig   locatieplan opgenomen locaties zijn voor wat betreft de verkeersveiligheid   voldoende veilig bevonden. De gemeente Breda verwacht niet dat alle gebruikers   met de auto hun restafval wegbrengen, aangezien de containers in de   woonomgeving zijn geplaatst. Bij goede afvalscheiding blijft er niet veel   huishoudelijk restafval over en zal het gebruik van de ondergrondse container   beperkt zijn.</text:p>
                      </text:list-item>
                    </text:list>
                    <text:p text:style-name="table_al">    </text:p>
                    <text:p text:style-name="table_al">Alternatieve locaties zijn niet   mogelijk in verband met overschrijden 300 meter loopafstand voor de   aangesloten adressen.</text:p>
                  </table:table-cell>
                  <table:table-cell table:style-name="entry" table:number-rows-spanned="1" table:number-columns-spanned="1">
                    <text:p text:style-name="table_al">Behoud Abdij van Thornstraat -   Hilsondisstraat</text:p>
                  </table:table-cell>
                </table:table-row>
                <table:table-row table:style-name="row">
                  <table:table-cell table:style-name="entry" table:number-rows-spanned="1" table:number-columns-spanned="1">
                    <text:p text:style-name="table_al">OG0257</text:p>
                    <text:p text:style-name="table_al">                                                                </text:p>
                  </table:table-cell>
                  <table:table-cell table:style-name="entry" table:number-rows-spanned="1" table:number-columns-spanned="1">
                    <text:p text:style-name="table_al">Waardakker - Groene woud   wordt  Waardakker </text:p>
                    <text:p text:style-name="table_al">                                                            </text:p>
                  </table:table-cell>
                  <table:table-cell table:style-name="entry" table:number-rows-spanned="1" table:number-columns-spanned="1">
                    <text:p text:style-name="table_al">In verband met gecreëerd   draagvlak en alternatieve locatie die mogelijk is en die positief scoort wat   betreft inpassing in de openbare ruimte.</text:p>
                  </table:table-cell>
                  <table:table-cell table:style-name="entry" table:number-rows-spanned="1" table:number-columns-spanned="1">
                    <text:p text:style-name="table_al">3 reacties:</text:p>
                    <text:list text:style-name="id1-3-2-2-1-3-1-6-5-4-2">
                      <text:list-item text:style-override="id1-3-2-2-1-3-1-6-5-4-2-1">
                        <text:number>1.</text:number>
                        <text:p text:style-name="table_al">Zicht op de   container vanuit woningen.</text:p>
                      </text:list-item>
                      <text:list-item text:style-override="id1-3-2-2-1-3-1-6-5-4-2-2">
                        <text:number>2.</text:number>
                        <text:p text:style-name="table_al">Loopafstand tot   ondergrondse container groot met name voor ouderen.</text:p>
                      </text:list-item>
                    </text:list>
                    <text:p text:style-name="table_al">    </text:p>
                    <text:list text:style-name="id1-3-2-2-1-3-1-6-5-4-4">
                      <text:list-item text:style-override="id1-3-2-2-1-3-1-6-5-4-4-1">
                        <text:number>1.</text:number>
                        <text:p text:style-name="table_al">De containers moeten in woonwijken staan omdat ze voor huishoudelijke   restafval zijn. Binnen de bebouwde kom is het onmogelijk om containers te   plaatsen buiten het zicht van omwonenden. Een ondergrondse container is   tegenwoordig in veel gemeenten, en ook in Breda, geen vreemd voorwerp meer in   het openbaar gebied. Een ondergrondse container is net zo gewoon als een   meterkast, bushalte of lichtmast.</text:p>
                      </text:list-item>
                      <text:list-item text:style-override="id1-3-2-2-1-3-1-6-5-4-4-2">
                        <text:number>2.</text:number>
                        <text:p text:style-name="table_al">Als criterium is   een loopafstand van maximaal 300 meter aangehouden. Bij goede afvalscheiding   blijft er niet veel huishoudelijk restafval over en zal het gebruik van de   ondergrondse container door de adressen die op die container zijn aangesloten   beperkt zijn. Het gaat om circa 100 adressen binnen de maximale loopafstand   van 300 meter. Indien inwoners de loopafstand niet meer kunnen overbruggen   zal op individuele basis bekeken worden wat mogelijk is.</text:p>
                      </text:list-item>
                    </text:list>
                  </table:table-cell>
                  <table:table-cell table:style-name="entry" table:number-rows-spanned="1" table:number-columns-spanned="1">
                    <text:p text:style-name="table_al">Behoud Waardakker</text:p>
                  </table:table-cell>
                </table:table-row>
              </table:table>
              <text:p text:style-name="table_bottom"/>
            </text:section>
            <text:p text:style-name="al"/>
          </text:section>
          <text:section text:name="artikel_id1-3-2-2-2" text:style-name="artikel">
            <text:p text:style-name="artikel_kop_titel"><text:span text:style-name="artikel_kop_label">Besluit. </text:span> <text:span text:style-name="artikel_kop_nr"/> <text:span text:style-name="artikel_kop_label"/> </text:p>
            <text:list text:style-name="id1-3-2-2-2-2">
              <text:list-item text:style-override="id1-3-2-2-2-2">
                <text:number> 1. </text:number>
                <text:p text:style-name="al"> 4 locaties voor ondergrondse afvalcontainers voor huishoudelijk afval aan te wijzen zoals aangegeven op het Locatieplan  deelplan A. </text:p>
              </text:list-item>
              <text:list-item text:style-override="id1-3-2-2-2-3">
                <text:number> 2. </text:number>
                <text:p text:style-name="al"> Het aanwijzingsbesluit bekend te maken middels de hiervoor bestemde kanalen. </text:p>
              </text:list-item>
            </text:list>
            <text:p text:style-name="al"/>
            <text:p text:style-name="al">Dit besluit wordt aangehaald als Aanwijzingsbesluit ondergrondse containers voor huishoudelijk restafval deelplan A.</text:p>
          </text:section>
        </text:section>
        <text:section text:name="regeling-sluiting_id1-3-2-3" text:style-name="regeling-sluiting">
          <text:section text:name="gegeven_id1-3-2-3-1" text:style-name="gegeven">
            <text:p text:style-name="dagtekening">
            <text:span text:style-name="datum">Aldus vastgesteld, Breda, d.d. 8 februari 2017 </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2511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dergrondse containers voor huishoudelijk restafval deelplan A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11</meta:user-defined>
    <meta:user-defined meta:name="OVERHEIDop.GmbID/DC.identifier">gmb-2017-25111</meta:user-defined>
    <meta:user-defined meta:name="OVERHEID.TaxonomieBeleidsagenda/OVERHEID.category">Ruimte en infrastructuu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