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Streekweg 299,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december 2016 een sloopmelding voor het slopen van de bestaande schuur (fundering en vloer wordt niet gesloopt)inclusief het verwijderen van asbesthoudende materialen beoordeeld. Dit betreft Streekweg 299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1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eekweg 299,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11</meta:user-defined>
    <meta:user-defined meta:name="OVERHEIDop.GmbID/DC.identifier">gmb-2017-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G 299</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097 523124</meta:user-defined>
    <meta:user-defined meta:name="OVERHEIDop.versieInformatie"/>
  </office:meta>
</office:document-meta>
</file>