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fase 2 kad. sectie: AF nr: 3675 bouwnummer 01 t/m 14 en 26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816</text:span></text:p>
            <text:p><text:span text:style-name="functie">Datum indiening: 1 februari 2017</text:span></text:p>
            <text:p><text:span text:style-name="functie">Omschrijving: het bouwen van 23 woningen </text:span></text:p>
            <text:p><text:span text:style-name="functie">Adres: Schuytgraaf fase 2 kad. sectie: AF nr: 3675 bouwnummer 01 t/m 14 en 26 t/m 34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0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fase 2 kad. sectie: AF nr: 3675 bouwnummer 01 t/m 14 en 26 t/m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09</meta:user-defined>
    <meta:user-defined meta:name="OVERHEIDop.GmbID/DC.identifier">gmb-2017-2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