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veld 5 Parklane kave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15</text:span></text:p>
            <text:p><text:span text:style-name="functie">Datum indiening: 1 februari 2017</text:span></text:p>
            <text:p><text:span text:style-name="functie">Omschrijving: het bouwen van een vrijstaand woonhuis</text:span></text:p>
            <text:p><text:span text:style-name="functie">Adres: Schuytgraaf veld 5 Parklane kavel 52</text:span></text:p>
            <text:p><text:span text:style-name="functie">Activiteiten: Bouwen, Uitwe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0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veld 5 Parklane kavel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06</meta:user-defined>
    <meta:user-defined meta:name="OVERHEIDop.GmbID/DC.identifier">gmb-2017-2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