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Drank- en Horecawet  Jaspersweg 11</text:p>
      <text:section text:name="zakelijke-mededeling_id1-3-2" text:style-name="zakelijke-mededeling">
        <text:section text:name="zakelijke-mededeling-tekst_id1-3-2-1" text:style-name="zakelijke-mededeling-tekst">
          <text:section text:name="tekst_id1-3-2-1-1" text:style-name="tekst">
            <text:p text:style-name="tussenkopcur">Ontwerp drank- en horecavergunning</text:p>
            <text:p text:style-name="common-al">Winterswijkse Mixed Hockeyclub Avanti heeft een drank- en horecavergunning ingevolge artikel 3 van de Drank- en Horecawet aangevraagd ten behoeve van het perceel Jaspersweg 11 te Winterswijk. </text:p>
            <text:p text:style-name="common-al">Overeenkomstig het bepaalde in afdeling 3.4 van de Algemene wet bestuursrecht (de uniforme openbare voorbereidingsprocedure) ligt de ontwerp-vergunning met ingang van heden gedurende een periode van 6 weken ter inzage bij de receptie van het gemeentekantoor aan de Stationsstraat 25. Belanghebbenden kunnen gedurende de termijn van terinzagelegging hun zienswijze op deze vergunning mondeling dan wel schriftelijk naar voren breng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5105</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105</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105</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Drank- en Horecawet  Jaspersweg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1</meta:user-defined>
    <meta:user-defined meta:name="OVERHEIDop.publicationIssue">25105</meta:user-defined>
    <meta:user-defined meta:name="OVERHEIDop.GmbID/DC.identifier">gmb-2017-25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AV 9</meta:user-defined>
    <meta:user-defined meta:name="OVERHEIDop.woonplaats">Winterswijk</meta:user-defined>
    <meta:user-defined meta:name="OVERHEIDop.straatnaam">Jaspersweg</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5517 444683</meta:user-defined>
    <meta:user-defined meta:name="OVERHEIDop.versieInformatie"/>
  </office:meta>
</office:document-meta>
</file>