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chuytgraaf, scherf A en B (winkel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4871</text:p>
            <text:p text:style-name="common-al">Datum indiening: 2 februari 2017</text:p>
            <text:p text:style-name="common-al">Omschrijving: 3 winkelwagenstallingen t.b.v. winkelcentrum</text:p>
            <text:p text:style-name="common-al">Adres: Schuytgraaf, scherf A en B (winkelcentrum)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5104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0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0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chuytgraaf, scherf A en B (winkel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104</meta:user-defined>
    <meta:user-defined meta:name="OVERHEIDop.GmbID/DC.identifier">gmb-2017-25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0 440197</meta:user-defined>
    <meta:user-defined meta:name="OVERHEIDop.versieInformatie"/>
  </office:meta>
</office:document-meta>
</file>