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oatweg 4 in Hengelo (Gld),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06 februari 2017 is een aanvraag ingediend voor een omgevingsvergunning. De aanvraag is geregistreerd onder kenmerk SXO40102213. De aanvraag gaat over het kappen van een notenboom aan de Moatweg 4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509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9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9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atweg 4 in Hengelo (Gld),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96</meta:user-defined>
    <meta:user-defined meta:name="OVERHEIDop.GmbID/DC.identifier">gmb-2017-25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K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5739 450381</meta:user-defined>
    <meta:user-defined meta:name="OVERHEIDop.versieInformatie"/>
  </office:meta>
</office:document-meta>
</file>