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L.R. Beijnenlaan 20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6 februari 2017</text:p>
            <text:p text:style-name="common-al">Voor:</text:p>
            <text:p text:style-name="common-al">- gelegenheid: Jubileumfeest Rhienderoord</text:p>
            <text:p text:style-name="common-al">- activiteit: Apres ski themafeest als jubileumfeest voor het 25 jarig bestaan </text:p>
            <text:p text:style-name="common-al">- datum: 18 februari 2017 van 20:30 uur tot 00:30 uur</text:p>
            <text:p text:style-name="common-al">- locatie: L.R. Beijnenlaan 20 in Brummen </text:p>
            <text:p text:style-name="common-al"/>
            <text:p text:style-name="common-al">Ontheffing schenken zwak alcoholische dranken voor:</text:p>
            <text:p text:style-name="common-al">- gelegenheid: Jubileumfeest Rhienderoord</text:p>
            <text:p text:style-name="common-al">- datum: 18 februari 2017 van 20:30 uur tot 00:30 uur</text:p>
            <text:p text:style-name="common-al">- locatie: L.R. Beijnenlaan 20 in Brummen</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6 februari 2017</text:p>
            <text:p text:style-name="common-al">Burgemeester van Brum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25093</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93</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93</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L.R. Beijnenlaan 20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093</meta:user-defined>
    <meta:user-defined meta:name="OVERHEIDop.GmbID/DC.identifier">gmb-2017-250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E 22</meta:user-defined>
    <meta:user-defined meta:name="OVERHEIDop.woonplaats">Brummen</meta:user-defined>
    <meta:user-defined meta:name="OVERHEIDop.straatnaam">L.R. Beijnen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656 456608</meta:user-defined>
    <meta:user-defined meta:name="OVERHEIDop.versieInformatie"/>
  </office:meta>
</office:document-meta>
</file>