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onsbeekfestival 2017</text:p>
            <text:p text:style-name="common-al">Locatie: Park Sonsbeek</text:p>
            <text:p text:style-name="common-al">Datum: 25 mei, 28 mei, 5 juni, 18 juni, 24 juni, 25 juni, 2 juli, 8 juli, 9 juli, 16 juli, 21 juli, 22 juli, 23 juli, 5 augustus, 11 t/m 20 augustus, 26 augustus, 27 augustus, 3 september, 10 september, 17 september</text:p>
            <text:p text:style-name="last-al">Dossiernummer: 998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8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87</meta:user-defined>
    <meta:user-defined meta:name="OVERHEIDop.GmbID/DC.identifier">gmb-2017-25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