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weelinc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</text:span></text:p>
            <text:p><text:span text:style-name="functie"/></text:p>
            <text:p><text:span text:style-name="functie">Zaakid: 195234819</text:span></text:p>
            <text:p><text:span text:style-name="functie">Datum indiening: 1 februari 2017</text:span></text:p>
            <text:p><text:span text:style-name="functie">Omschrijving: het ophogen van de dakconstructie (isolatie) </text:span></text:p>
            <text:p><text:span text:style-name="functie">Adres: Sweelincklaan 2 </text:span></text:p>
            <text:p><text:span text:style-name="functie">Activiteiten: Bouwen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078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7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7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weelinck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78</meta:user-defined>
    <meta:user-defined meta:name="OVERHEIDop.GmbID/DC.identifier">gmb-2017-25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BH 2</meta:user-defined>
    <meta:user-defined meta:name="OVERHEIDop.woonplaats">Arnhem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90 446187</meta:user-defined>
    <meta:user-defined meta:name="OVERHEIDop.versieInformatie"/>
  </office:meta>
</office:document-meta>
</file>