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erpolderstraat 13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987</text:span></text:p>
            <text:p><text:span text:style-name="functie">Datum indiening: 2 februari 2017</text:span></text:p>
            <text:p><text:span text:style-name="functie">Omschrijving: plaatsen van kozijnen met geïntegreerde rolluik</text:span></text:p>
            <text:p><text:span text:style-name="functie">Adres: Veerpolderstraat 134C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erpolderstraat 13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71</meta:user-defined>
    <meta:user-defined meta:name="OVERHEIDop.GmbID/DC.identifier">gmb-2017-2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S 134c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9 442289</meta:user-defined>
    <meta:user-defined meta:name="OVERHEIDop.versieInformatie"/>
  </office:meta>
</office:document-meta>
</file>