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trokken  omgevingsvergunning (gedeeltelijk) Burgemeester J. Zijpweg 16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omgevingsvergunning van 5 maart 2013 voor het oprichten van een melkgeitenhouderij met zorgtak op het perceel Burgemeester J. Zijpweg 16 in Venhuizen gedeeltelijk ingetrokken. Het besluit is verzonden op 7 februari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5067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6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6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 omgevingsvergunning (gedeeltelijk) Burgemeester J. Zijpweg 16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067</meta:user-defined>
    <meta:user-defined meta:name="OVERHEIDop.GmbID/DC.identifier">gmb-2017-25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MK 16</meta:user-defined>
    <meta:user-defined meta:name="OVERHEIDop.woonplaats">Venhuizen</meta:user-defined>
    <meta:user-defined meta:name="OVERHEIDop.straatnaam">Burgemeester J. Zijp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912 520026</meta:user-defined>
    <meta:user-defined meta:name="OVERHEIDop.versieInformatie"/>
  </office:meta>
</office:document-meta>
</file>