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weg 3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659</text:span></text:p>
            <text:p><text:span text:style-name="functie">Datum indiening: 30 januari 2017</text:span></text:p>
            <text:p><text:span text:style-name="functie">Omschrijving: het kappen van een atlasceder (waardevolle boom)</text:span></text:p>
            <text:p><text:span text:style-name="functie">Adres: Velperweg 31E </text:span></text:p>
            <text:p><text:span text:style-name="functie">Activiteiten: Kapp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6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weg 31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60</meta:user-defined>
    <meta:user-defined meta:name="OVERHEIDop.GmbID/DC.identifier">gmb-2017-2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D 31e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58 444404</meta:user-defined>
    <meta:user-defined meta:name="OVERHEIDop.versieInformatie"/>
  </office:meta>
</office:document-meta>
</file>