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keromseweg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610</text:span></text:p>
            <text:p><text:span text:style-name="functie">Datum indiening: 27 januari 2017</text:span></text:p>
            <text:p><text:span text:style-name="functie">Omschrijving: het aanplanten van 15 bomen</text:span></text:p>
            <text:p><text:span text:style-name="functie">Adres: Wekeromseweg 8-2</text:span></text:p>
            <text:p><text:span text:style-name="functie">Activiteiten: Aanlegg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5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5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5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keromseweg 8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59</meta:user-defined>
    <meta:user-defined meta:name="OVERHEIDop.GmbID/DC.identifier">gmb-2017-2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2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