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7 Verleende ontheffing sluitingstijdstip op 4, 10 en 11 maart 2017 aan de Toneelvereniging Moliëre te Oude Niedorp.</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de volgende ontheffing is verleend:</text:p>
            <text:p text:style-name="common-al">Ontheffing van het sluitingstijdstip voor toneelvoorstellingen op 4, 10 en 11 maart 2017 tot 02: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30 maart 2017.</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25057</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057</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057</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7 Verleende ontheffing sluitingstijdstip op 4, 10 en 11 maart 2017 aan de Toneelvereniging Moliëre te Oude Nie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057</meta:user-defined>
    <meta:user-defined meta:name="OVERHEIDop.GmbID/DC.identifier">gmb-2017-250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4JH 38</meta:user-defined>
    <meta:user-defined meta:name="OVERHEIDop.woonplaats">Oude Niedorp</meta:user-defined>
    <meta:user-defined meta:name="OVERHEIDop.straatnaam">Dorps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0467 525856</meta:user-defined>
    <meta:user-defined meta:name="OVERHEIDop.versieInformatie"/>
  </office:meta>
</office:document-meta>
</file>