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recreatie</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Algemene wet bestuursrecht, vast te stellen de subsidieregeling voor instellingen op het terrein van Sport en recreatie gemeente Drech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07.</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Het bevorderen van sportdeelname van inwoners van Drechterland in het algemeen en van de doelgroepen jeugd, ouderen en gehandicapten in het bijzonder.</text:p>
            <text:list text:style-name="id1-3-2-2-2-4">
              <text:list-item text:style-override="id1-3-2-2-2-4-1">
                <text:number>•</text:number>
                <text:p text:style-name="al">Het behouden en verbeteren van het aanbod en de kwaliteit van sportactiviteiten.</text:p>
              </text:list-item>
              <text:list-item text:style-override="id1-3-2-2-2-4-2">
                <text:number>•</text:number>
                <text:p text:style-name="al">Het stimuleren van sportieve en recreatieve activiteiten.</text:p>
              </text:list-item>
              <text:list-item text:style-override="id1-3-2-2-2-4-3">
                <text:number>•</text:number>
                <text:p text:style-name="al">Het scheppen van voorwaarden voor toegankelijke en betaalbare sportactiviteiten.</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 text:style-name="id1-3-2-2-3-3">
              <text:list-item text:style-override="id1-3-2-2-3-3-1">
                <text:number>1.</text:number>
                <text:p text:style-name="al">De organisatie moet gevestigd zijn in de gemeente Drechterland en tenminste tien leden hebben die woonachtig zijn in de gemeente Drechterland.</text:p>
              </text:list-item>
              <text:list-item text:style-override="id1-3-2-2-3-3-2">
                <text:number>2.</text:number>
                <text:p text:style-name="al">Om voor subsidie in aanmerking te komen, moet een organisatie een redelijke eigen bijdrage vragen aan de leden. Een redelijke bijdrage is: </text:p>
                <text:list text:style-name="id1-3-2-2-3-3-2-3">
                  <text:list-item text:style-override="id1-3-2-2-3-3-2-3-1">
                    <text:number>•</text:number>
                    <text:p text:style-name="al">minimaal € 40,- per jaar voor leden tot 18 jaar en voor leden van 65 jaar en ouder;</text:p>
                  </text:list-item>
                  <text:list-item text:style-override="id1-3-2-2-3-3-2-3-2">
                    <text:number>•</text:number>
                    <text:p text:style-name="al">minimaal € 80,- per jaar voor leden van 18 jaar en ouder en jonger dan 65jaar.</text:p>
                  </text:list-item>
                </text:list>
              </text:list-item>
              <text:list-item text:style-override="id1-3-2-2-3-3-3">
                <text:number>3.</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3-3-4">
                <text:number>4.</text:number>
                <text:p text:style-name="al">De organisatie moet aangesloten zijn bij een overeenkomstige landelijke, provinciale of regionale bond (erkend door het NOC*NSF).</text:p>
              </text:list-item>
            </text:list>
          </text:section>
          <text:section text:name="artikel_id1-3-2-2-4" text:style-name="artikel">
            <text:p text:style-name="artikel_kop_titel"><text:span text:style-name="artikel_kop_label">Artikel</text:span> <text:span text:style-name="artikel_kop_nr">4.</text:span> Leden</text:p>
            <text:list text:style-name="id1-3-2-2-4-2">
              <text:list-item text:style-override="id1-3-2-2-4-2-1">
                <text:number>1.</text:number>
                <text:p text:style-name="al">Jeugdleden zijn natuurlijke personen die op 1 januari van het jaar dat vooraf gaat aan subsidiejaar, lid zijn van de organisatie en contributie verschuldigd zijn aan de organisatie en die op bedoelde datum niet ouder zijn dan 17 jaar.</text:p>
              </text:list-item>
              <text:list-item text:style-override="id1-3-2-2-4-2-2">
                <text:number>2.</text:number>
                <text:p text:style-name="al">Seniorleden zijn natuurlijke personen die op 1 januari van het jaar dat vooraf gaat aan het subsidiejaar lid zijn van de organisatie en contributie verschuldigd zijn aan de organisatie en die op bedoelde datum 18 jaar of ouder zijn.</text:p>
              </text:list-item>
              <text:list-item text:style-override="id1-3-2-2-4-2-3">
                <text:number>3.</text:number>
                <text:p text:style-name="al">Gehandicaptenleden zijn natuurlijke personen die op 1 januari van het jaar dat vooraf gaat aan het subsidiejaar lid zijn van de organisatie en contributie verschuldigd zijn aan de organisatie en die door een chronische beperking niet zelfstandig kunnen deelnemen aan de betreffende sport en/of waar specifieke voorzieningen voor nodig zijn. </text:p>
              </text:list-item>
            </text:list>
          </text:section>
          <text:section text:name="artikel_id1-3-2-2-5" text:style-name="artikel">
            <text:p text:style-name="artikel_kop_titel"><text:span text:style-name="artikel_kop_label">Artikel</text:span> <text:span text:style-name="artikel_kop_nr">5.</text:span> Waarderingssubsidies</text:p>
            <text:list text:style-name="id1-3-2-2-5-2">
              <text:list-item text:style-override="id1-3-2-2-5-2-1">
                <text:number>1.</text:number>
                <text:p text:style-name="al">Voor de berekening van de jaarlijkse <text:span text:style-name="nadrukondlijn">waarderingssubsidie</text:span> gelden de volgende grondslagen:</text:p>
                <text:list text:style-name="id1-3-2-2-5-2-1-3">
                  <text:list-item text:style-override="id1-3-2-2-5-2-1-3-1">
                    <text:number>a.</text:number>
                    <text:p text:style-name="al">Een basisbedrag van € 465,- per buitensportvereniging en een basisbedrag van € 1.395,- per binnensportvereniging.</text:p>
                  </text:list-item>
                  <text:list-item text:style-override="id1-3-2-2-5-2-1-3-2">
                    <text:number>b.</text:number>
                    <text:p text:style-name="al">Een bedrag van € 9,30 per jeugdlid en een bedrag van € 4,65 per seniorlid voor de beoefening van buitensport.</text:p>
                  </text:list-item>
                  <text:list-item text:style-override="id1-3-2-2-5-2-1-3-3">
                    <text:number>c.</text:number>
                    <text:p text:style-name="al">Een bedrag van € 23,25 per jeugdlid en een bedrag van € 4,65 per seniorlid voor de beoefening van binnensport.</text:p>
                  </text:list-item>
                  <text:list-item text:style-override="id1-3-2-2-5-2-1-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5-2-1-3-5">
                    <text:number>e.</text:number>
                    <text:p text:style-name="al">Regionaal werkende organisaties gericht op sport voor gehandicapten komen in aanmerking voor een bijdrage van € 23,25 per Drechterlands lid.</text:p>
                  </text:list-item>
                  <text:list-item text:style-override="id1-3-2-2-5-2-1-3-6">
                    <text:number>f.</text:number>
                    <text:p text:style-name="al">Schaakverenigingen, biljartverenigingen, hengelsportverenigingen, kolfverenigingen, bridgeclubs en zwemclubs komen in aanmerking voor een vaste <text:span text:style-name="nadrukondlijn">waarderingssubsidie</text:span> van    € 233,-. </text:p>
                  </text:list-item>
                </text:list>
              </text:list-item>
              <text:list-item text:style-override="id1-3-2-2-5-2-2">
                <text:number>2.</text:number>
                <text:p text:style-name="al">Voor de organisatie van toernooien, wedstrijden of andere sportevenementen worden de volgende <text:span text:style-name="nadrukondlijn">eenmalige subsidies</text:span> beschikbaar gesteld:</text:p>
                <text:list text:style-name="id1-3-2-2-5-2-2-3">
                  <text:list-item text:style-override="id1-3-2-2-5-2-2-3-1">
                    <text:number>a.</text:number>
                    <text:p text:style-name="al">Een bedrag van € 116,- voor de organisatie van een activiteit met een regionale uitstraling.</text:p>
                  </text:list-item>
                  <text:list-item text:style-override="id1-3-2-2-5-2-2-3-2">
                    <text:number>b.</text:number>
                    <text:p text:style-name="al">Een bedrag van € 233,- voor de organisatie van een activiteit met een provinciale uitstraling.</text:p>
                  </text:list-item>
                  <text:list-item text:style-override="id1-3-2-2-5-2-2-3-3">
                    <text:number>c.</text:number>
                    <text:p text:style-name="al">Een bedrag van € 465,- voor de organisatie van een activiteit met een landelijke of internationale uitstraling.</text:p>
                  </text:list-item>
                  <text:list-item text:style-override="id1-3-2-2-5-2-2-3-4">
                    <text:number>d.</text:number>
                    <text:p text:style-name="al">Per jaar wordt per vereniging of onderdeel van een omnivereniging op grond van dit artikellid maximaal één activiteit gesubsidieerd.</text:p>
                  </text:list-item>
                  <text:list-item text:style-override="id1-3-2-2-5-2-2-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 </text:p>
                  </text:list-item>
                </text:list>
              </text:list-item>
              <text:list-item text:style-override="id1-3-2-2-5-2-3">
                <text:number>3.</text:number>
                <text:p text:style-name="al">Aan de volgende instellingen wordt op basis van de artikelen 21 tot en met 24 van de Algemene Subsidieverordening Drechterland eveneens een <text:span text:style-name="nadrukondlijn">waarderingssubsidie</text:span> beschikbaar gesteld: </text:p>
                <text:list text:style-name="id1-3-2-2-5-2-3-3">
                  <text:list-item text:style-override="id1-3-2-2-5-2-3-3-1">
                    <text:number>a.</text:number>
                    <text:p text:style-name="al">Dorpshuis De Schalm (t.b.v. gymnastieklokaal)</text:p>
                  </text:list-item>
                  <text:list-item text:style-override="id1-3-2-2-5-2-3-3-2">
                    <text:number>b.</text:number>
                    <text:p text:style-name="al">Dorpshuis Sport en Spel (t.b.v. gymnastieklokaal)</text:p>
                  </text:list-item>
                  <text:list-item text:style-override="id1-3-2-2-5-2-3-3-3">
                    <text:number>c.</text:number>
                    <text:p text:style-name="al">Jeugdsportfonds</text:p>
                  </text:list-item>
                  <text:list-item text:style-override="id1-3-2-2-5-2-3-3-4">
                    <text:number>d.</text:number>
                    <text:p text:style-name="al">Stichting Westfriese Sportverkiezingen</text:p>
                  </text:list-item>
                </text:list>
              </text:list-item>
            </text:list>
            <text:p text:style-name="al">Het college kan in incidentele gevallen afwijken van een of meerdere bepalingen uit dit artikel.<text:span text:style-name="nadrukvet"/></text:p>
          </text:section>
          <text:section text:name="artikel_id1-3-2-2-6" text:style-name="artikel">
            <text:p text:style-name="artikel_kop_titel"><text:span text:style-name="artikel_kop_label">Artikel</text:span> <text:span text:style-name="artikel_kop_nr">6.</text:span> Budgetsubsidies</text:p>
            <text:list text:style-name="id1-3-2-2-6-2">
              <text:list-item text:style-override="id1-3-2-2-6-2-1">
                <text:number>1.</text:number>
                <text:p text:style-name="al">Aan de volgende instellingen wordt op basis van de artikelen 14 tot en met 20 van de Algemene Subsidieverordening Drechterland een <text:span text:style-name="nadrukondlijn">budgetsubsidie</text:span> beschikbaar gesteld: </text:p>
                <text:list text:style-name="id1-3-2-2-6-2-1-3">
                  <text:list-item text:style-override="id1-3-2-2-6-2-1-3-1">
                    <text:number>•</text:number>
                    <text:p text:style-name="al">Stichting Zwembad ’t Hemmerven.</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subsidieregeling treedt in werking op 1 januari 2017.</text:p>
              </text:list-item>
              <text:list-item text:style-override="id1-3-2-2-7-2-2">
                <text:number>2.</text:number>
                <text:p text:style-name="al">De subsidieregeling “Instellingen op het terrein van Sport en recreatie gemeente Drechterland” 2016 wordt ingetrokk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op 20 december 2016. </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05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5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5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en recre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55</meta:user-defined>
    <meta:user-defined meta:name="OVERHEIDop.GmbID/DC.identifier">gmb-2017-25055</meta:user-defined>
    <meta:user-defined meta:name="OVERHEID.TaxonomieBeleidsagenda/OVERHEID.category">Cultuur en recreatie | Organisatie en beleid</meta:user-defined>
    <meta:user-defined meta:name="OVERHEID.Gemeente/DC.spatial">Drechterland</meta:user-defined>
    <meta:user-defined meta:name="DCTERMS.abstract">Subsidieregeling Sport en Recreatie</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EPSG28992/DC.spatial">140821 523083</meta:user-defined>
    <meta:user-defined meta:name="OVERHEIDop.versieInformatie"/>
  </office:meta>
</office:document-meta>
</file>