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passen van de inrit, plaatsen reclame, aanbrengen erfafscheiding en verbouwing berging., V2017/055,  Steekterweg 69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69 A te Alphen aan den Rijn </text:p>
            <text:p text:style-name="common-al">  2407 BE </text:p>
            <text:p text:style-name="common-al">V2017/055</text:p>
            <text:p text:style-name="common-al">het aanpassen van de inrit, plaatsen reclame, aanbrengen erfafscheiding en verbouwing berging.</text:p>
            <text:p text:style-name="last-al">Datum indiening: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5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5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5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passen van de inrit, plaatsen reclame, aanbrengen erfafscheiding en verbouwing berging., V2017/055,  Steekterweg 69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51</meta:user-defined>
    <meta:user-defined meta:name="OVERHEIDop.GmbID/DC.identifier">gmb-2017-25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E 69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34 459031</meta:user-defined>
    <meta:user-defined meta:name="OVERHEIDop.versieInformatie"/>
  </office:meta>
</office:document-meta>
</file>