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7 Verleende ontheffing voor het schenken van zwak-alcoholische dranken (art. 35 DH-wet) voor Toneelvoorstellingen Oude Nie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oneelvoorstellingen aan de Dorpsstraat 38 te Oude Niedorp op 4, 10 en 11 maart 2017 van 19: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maa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505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7 Verleende ontheffing voor het schenken van zwak-alcoholische dranken (art. 35 DH-wet) voor Toneelvoorstellingen Oud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50</meta:user-defined>
    <meta:user-defined meta:name="OVERHEIDop.GmbID/DC.identifier">gmb-2017-25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H 38</meta:user-defined>
    <meta:user-defined meta:name="OVERHEIDop.woonplaats">Oud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67 525856</meta:user-defined>
    <meta:user-defined meta:name="OVERHEIDop.versieInformatie"/>
  </office:meta>
</office:document-meta>
</file>