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terrasvergunning Jade City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14 februari 2017). </text:p>
            <text:p text:style-name="common-al"/>
            <text:p text:style-name="common-al">Op 13 februari jl. heeft de burgemeester besloten om op grond van o.a. artikel 2:28a lid 5 van de Algemene Plaatselijke Verordening Waterland een tijdelijke terrasvergunning te verlenen aan:</text:p>
            <text:p text:style-name="common-al">Restaurant Jade City, De Zarken 19, 1141 BK in  MONNICKENDAM. Deze tijdelijke terrasvergunning wordt gesitueerd aan de gevel van de inrichting en geldt voor de periode 1 maart – 31 oktober 2017. </text:p>
            <text:p text:style-name="common-al">Het terras heeft een maximale afmeting van 28m2 en mag tijdens deze periode worden ingenomen op maandag tot en met donderdag van 10.00 – 23.00 uur en op vrijdag en zaterdag van 09.00 – 24.00 uur.</text:p>
            <text:p text:style-name="common-al">Deze vergunning wordt verleend bij wijze van proef. Na deze proef wordt het terras geëvalueerd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last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04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terrasvergunning Jade City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49</meta:user-defined>
    <meta:user-defined meta:name="OVERHEIDop.GmbID/DC.identifier">gmb-2017-25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K 19</meta:user-defined>
    <meta:user-defined meta:name="OVERHEIDop.woonplaats">Monnickendam</meta:user-defined>
    <meta:user-defined meta:name="OVERHEIDop.straatnaam">De Zark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96 496650</meta:user-defined>
    <meta:user-defined meta:name="OVERHEIDop.versieInformatie"/>
  </office:meta>
</office:document-meta>
</file>