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tsewoudweg 4, 2151 MS  Nieuw-Vennep, Connexxion Nederland N.V., het tijdelijk plaatsen van een eindpunt voorziening voor het openbaar vervoer, 16-02-2017, zaak 2234631  - OLO 2615973  (verleend op 13-02-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504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4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4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tsewoudweg 4, 2151 MS  Nieuw-Vennep, Connexxion Nederland N.V., het tijdelijk plaatsen van een eindpunt voorziening voor het openbaar vervoer, 16-02-2017, zaak 2234631  - OLO 2615973  (verleend op 13-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48</meta:user-defined>
    <meta:user-defined meta:name="OVERHEIDop.GmbID/DC.identifier">gmb-2017-2504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S 4</meta:user-defined>
    <meta:user-defined meta:name="OVERHEIDop.woonplaats">Nieuw-Vennep</meta:user-defined>
    <meta:user-defined meta:name="OVERHEIDop.straatnaam">Getsewou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677 474981</meta:user-defined>
    <meta:user-defined meta:name="OVERHEIDop.versieInformatie"/>
  </office:meta>
</office:document-meta>
</file>