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3 vlaggenmasten, V2017/054,  Magazijnweg 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agazijnweg 4 te Alphen aan den Rijn </text:p>
            <text:p text:style-name="common-al">  2404 CE </text:p>
            <text:p text:style-name="common-al">V2017/054</text:p>
            <text:p text:style-name="common-al">het plaatsen van 3 vlaggenmasten</text:p>
            <text:p text:style-name="last-al">Datum indiening: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504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4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4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3 vlaggenmasten, V2017/054,  Magazijnweg 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46</meta:user-defined>
    <meta:user-defined meta:name="OVERHEIDop.GmbID/DC.identifier">gmb-2017-25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CE 4</meta:user-defined>
    <meta:user-defined meta:name="OVERHEIDop.woonplaats">Alphen aan den Rijn</meta:user-defined>
    <meta:user-defined meta:name="OVERHEIDop.straatnaam">Magazijn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59 460592</meta:user-defined>
    <meta:user-defined meta:name="OVERHEIDop.versieInformatie"/>
  </office:meta>
</office:document-meta>
</file>