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weigerde  omgevingsvergunning, uitoefenen van een bed &amp; breakfast, Markt 23,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geweigerd:</text:p>
            <text:p text:style-name="common-al"/>
            <text:p text:style-name="common-al">
            <text:span text:style-name="nadrukvet">Nieuwstadt</text:span>
          </text:p>
            <text:p text:style-name="common-al">
            <text:span text:style-name="nadrukondlijn">Markt 23</text:span>, voor het uitoefenen van een bed &amp; breakfast, datum verzending 7 februari 2017.</text:p>
            <text:p text:style-name="common-al"/>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6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25044</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044</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044</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uitoefenen van een bed &amp; breakfast, Markt 23, Nieuwstad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044</meta:user-defined>
    <meta:user-defined meta:name="OVERHEIDop.GmbID/DC.identifier">gmb-2017-250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8BB 23</meta:user-defined>
    <meta:user-defined meta:name="OVERHEIDop.woonplaats">Nieuwstadt</meta:user-defined>
    <meta:user-defined meta:name="OVERHEIDop.straatnaam">Mark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157 338731</meta:user-defined>
    <meta:user-defined meta:name="OVERHEIDop.versieInformatie"/>
  </office:meta>
</office:document-meta>
</file>