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schuur met overkapping, V2017/052,  Brederodepeer 50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ederodepeer 50 te Boskoop </text:p>
            <text:p text:style-name="common-al">  2771 NX </text:p>
            <text:p text:style-name="common-al">V2017/052</text:p>
            <text:p text:style-name="common-al">het bouwen van een schuur met overkapping</text:p>
            <text:p text:style-name="last-al">Datum indiening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4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schuur met overkapping, V2017/052,  Brederodepeer 5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43</meta:user-defined>
    <meta:user-defined meta:name="OVERHEIDop.GmbID/DC.identifier">gmb-2017-2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50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45 454161</meta:user-defined>
    <meta:user-defined meta:name="OVERHEIDop.versieInformatie"/>
  </office:meta>
</office:document-meta>
</file>