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26 woningen, V2017/051,  Lupinehof 1 t/m 2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upinehof 1 t/m 26 te Alphen aan den Rijn </text:p>
            <text:p text:style-name="common-al">V2017/051</text:p>
            <text:p text:style-name="common-al">het bouwen van 26 woningen</text:p>
            <text:p text:style-name="last-al">Datum indiening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4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26 woningen, V2017/051,  Lupinehof 1 t/m 2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42</meta:user-defined>
    <meta:user-defined meta:name="OVERHEIDop.GmbID/DC.identifier">gmb-2017-2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CM 13</meta:user-defined>
    <meta:user-defined meta:name="OVERHEIDop.woonplaats">Alphen aan den Rijn</meta:user-defined>
    <meta:user-defined meta:name="OVERHEIDop.straatnaam">Lupine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34 462120</meta:user-defined>
    <meta:user-defined meta:name="OVERHEIDop.versieInformatie"/>
  </office:meta>
</office:document-meta>
</file>