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incidenteel verhuren van een gedeelte van het woonhuis, V2017/050,  Spoelwijkerlaan 1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poelwijkerlaan 1 te Boskoop </text:p>
            <text:p text:style-name="common-al">  2771 NB </text:p>
            <text:p text:style-name="common-al">V2017/050</text:p>
            <text:p text:style-name="common-al">het incidenteel verhuren van een gedeelte van het woonhuis</text:p>
            <text:p text:style-name="last-al">Datum indiening: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3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3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3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incidenteel verhuren van een gedeelte van het woonhuis, V2017/050,  Spoelwijkerlaan 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39</meta:user-defined>
    <meta:user-defined meta:name="OVERHEIDop.GmbID/DC.identifier">gmb-2017-25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B 1</meta:user-defined>
    <meta:user-defined meta:name="OVERHEIDop.woonplaats">Boskoop</meta:user-defined>
    <meta:user-defined meta:name="OVERHEIDop.straatnaam">Spoelwijk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231 455345</meta:user-defined>
    <meta:user-defined meta:name="OVERHEIDop.versieInformatie"/>
  </office:meta>
</office:document-meta>
</file>