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Kerk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epelvergunning evenementen</text:p>
            <text:p text:style-name="common-al">Voor: Koepelvergunning stichting Eusebius</text:p>
            <text:p text:style-name="common-al">Locatie: Kerkplein 1</text:p>
            <text:p text:style-name="common-al">Datum: 19 februari, 4,5,11,12,19,21,24 en 25 maart, 3,4,12,13,15 en 26 april, 4 en 21 mei, 18,22,23,24,25 juni 2017</text:p>
            <text:p text:style-name="last-al">Dossiernummer: 11686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5037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37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37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Kerk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037</meta:user-defined>
    <meta:user-defined meta:name="OVERHEIDop.GmbID/DC.identifier">gmb-2017-250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B 1</meta:user-defined>
    <meta:user-defined meta:name="OVERHEIDop.woonplaats">Arnhem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79 443536</meta:user-defined>
    <meta:user-defined meta:name="OVERHEIDop.versieInformatie"/>
  </office:meta>
</office:document-meta>
</file>