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het entreeportaal, Kloosterstraat 4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
            <text:span text:style-name="nadrukondlijn">Kloosterstraat 47</text:span>, voor het uitbreiden van het entreeportaal, datum verzending 6 febr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6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503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3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3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entreeportaal, Kloosterstraat 47,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35</meta:user-defined>
    <meta:user-defined meta:name="OVERHEIDop.GmbID/DC.identifier">gmb-2017-25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HG 47</meta:user-defined>
    <meta:user-defined meta:name="OVERHEIDop.woonplaats">Susteren</meta:user-defined>
    <meta:user-defined meta:name="OVERHEIDop.straatnaam">Kloost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60 341453</meta:user-defined>
    <meta:user-defined meta:name="OVERHEIDop.versieInformatie"/>
  </office:meta>
</office:document-meta>
</file>